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58</text:p>
          </table:table-cell>
          <table:table-cell table:number-columns-repeated="4" table:style-name="ce10"/>
          <table:table-cell office:value-type="string" table:style-name="ce12">
            <text:p>0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" table:style-name="ce17">
            <text:p>2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149:241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8423000:326</text:p>
          </table:table-cell>
          <table:covered-table-cell/>
          <table:table-cell office:value-type="float" office:value="120855.09" table:style-name="ce22">
            <text:p>120855,0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7">
            <text:p>1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8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8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8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8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8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8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8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8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8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8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8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8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8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8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8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8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8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8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8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8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8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8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8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8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8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8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8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8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8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8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8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85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8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8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8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8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8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8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8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8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8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8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8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8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8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8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8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8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8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8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8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8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8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5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5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3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3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3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3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3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3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3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3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3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3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3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3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3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70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70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70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70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70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09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09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09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09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09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09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09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09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09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09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09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09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09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09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09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09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09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09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09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09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09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09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09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09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09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09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09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09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09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09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09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09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09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09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09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09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09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09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09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09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09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09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1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number-columns-spanned="3" table:number-rows-spanned="1" table:style-name="ce2">
            <text:p>36:29:01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B88F83B6F93F46207C7ABA3F2ABF4593F8C5B12166C35924C3F91CC27DC7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4-01T09:20:12Z</meta:creation-date>
    <dc:date>2024-04-01T09:20:12Z</dc:date>
  </office:meta>
</office:document-meta>
</file>